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ourier New" svg:font-family="'Courier New'" style:font-family-generic="modern" style:font-pitch="fixed"/>
    <style:font-face style:name="Droid Sans Mono" svg:font-family="'Droid Sans Mono'" style:font-family-generic="swiss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547cm"/>
    </style:style>
    <style:style style:name="co3" style:family="table-column">
      <style:table-column-properties fo:break-before="auto" style:column-width="1.18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7.188cm"/>
    </style:style>
    <style:style style:name="co8" style:family="table-column">
      <style:table-column-properties fo:break-before="auto" style:column-width="4.567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6.33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Schueler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Droid Sans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Droid Sans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font-name="Droid Sans Mono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Droid Sans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font-name="Droid Sans Mono"/>
    </style:style>
    <style:style style:name="ce6" style:family="table-cell" style:parent-style-name="Default">
      <style:table-cell-properties fo:padding="0.071cm"/>
      <style:text-properties style:font-name="Droid Sans Mono" style:font-name-asian="Droid Sans Fallback" style:font-name-complex="Droid Sans Devanagari"/>
    </style:style>
  </office:automatic-styles>
  <office:body>
    <office:spreadsheet>
      <table:calculation-settings table:case-sensitive="false" table:automatic-find-labels="false" table:use-regular-expressions="false"/>
      <table:table table:name="Ei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5"/>
        <table:table-column table:style-name="co10" table:default-cell-style-name="ce3"/>
        <table:table-column table:style-name="co9" table:number-columns-repeated="248" table:default-cell-style-name="ce3"/>
        <table:table-column table:style-name="co9" table:number-columns-repeated="766" table:default-cell-style-name="ce5"/>
        <table:table-row table:style-name="ro1">
          <table:table-cell table:number-columns-repeated="3"/>
          <table:table-cell table:style-name="ce1"/>
          <table:table-cell office:value-type="string" calcext:value-type="string" table:number-columns-spanned="5" table:number-rows-spanned="1">
            <text:p>Problem: Wie viele Großbuchstaben stehen in einer Zelle hintereinander?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number-columns-repeated="3"/>
          <table:table-cell table:style-name="ce1"/>
          <table:table-cell office:value-type="string" calcext:value-type="string">
            <text:p>Zeichenfolge</text:p>
          </table:table-cell>
          <table:table-cell/>
          <table:table-cell office:value-type="string" calcext:value-type="string">
            <text:p>Großbuchstabe zu 1 machen</text:p>
          </table:table-cell>
          <table:table-cell office:value-type="string" calcext:value-type="string">
            <text:p>Längste Einserfolge</text:p>
          </table:table-cell>
          <table:table-cell/>
          <table:table-cell office:value-type="string" calcext:value-type="string">
            <text:p>Längste Großbuchstabenfolge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eA-DB-DBBdbE-dCD---a</text:p>
          </table:table-cell>
          <table:table-cell/>
          <table:table-cell table:formula="of:=SUBSTITUTE(SUBSTITUTE(SUBSTITUTE(SUBSTITUTE(SUBSTITUTE([.E4];&quot;A&quot;;1);&quot;B&quot;;1);&quot;C&quot;;1);&quot;D&quot;;1);&quot;E&quot;;1)" office:value-type="string" office:string-value="1111e1-11-111db1-d11---a" calcext:value-type="string">
            <text:p>1111e1-11-111db1-d11---a</text:p>
          </table:table-cell>
          <table:table-cell table:style-name="ce4" table:formula="of:=SUMPRODUCT(MAX(NOT(ISERROR(FIND(REPT(1;ROW([.$A$3]:INDEX([.A$3:.A$1048576];LEN([.G4]))));[.G4];1)))*ROW([.$A$3]:INDEX([.A$3:.A$1048576];LEN([.G4])))))" office:value-type="float" office:value="4" calcext:value-type="float">
            <text:p>4</text:p>
          </table:table-cell>
          <table:table-cell/>
          <table:table-cell table:style-name="ce6" table:formula="of:=SUMPRODUCT(MAX(NOT(ISERROR(FIND(REPT(1;ROW([.$A$3]:INDEX([.A$3:.A$1048576];LEN([.E4]))));SUBSTITUTE(SUBSTITUTE(SUBSTITUTE(SUBSTITUTE(SUBSTITUTE([.E4];&quot;A&quot;;1);&quot;B&quot;;1);&quot;C&quot;;1);&quot;D&quot;;1);&quot;E&quot;;1);1)))*ROW([.$A$3]:INDEX([.A$3:.A$1048576];LEN([.E4]))))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dAaDdADBadbbAbbeeDEb</text:p>
          </table:table-cell>
          <table:table-cell/>
          <table:table-cell table:formula="of:=SUBSTITUTE(SUBSTITUTE(SUBSTITUTE(SUBSTITUTE(SUBSTITUTE([.E5];&quot;A&quot;;1);&quot;B&quot;;1);&quot;C&quot;;1);&quot;D&quot;;1);&quot;E&quot;;1)" office:value-type="string" office:string-value="1111d1a1d111adbb1bbee11b" calcext:value-type="string">
            <text:p>1111d1a1d111adbb1bbee11b</text:p>
          </table:table-cell>
          <table:table-cell table:style-name="ce4" table:formula="of:=SUMPRODUCT(MAX(NOT(ISERROR(FIND(REPT(1;ROW([.$A$3]:INDEX([.A$3:.A$1048576];LEN([.G5]))));[.G5];1)))*ROW([.$A$3]:INDEX([.A$3:.A$1048576];LEN([.G5])))))" office:value-type="float" office:value="4" calcext:value-type="float">
            <text:p>4</text:p>
          </table:table-cell>
          <table:table-cell/>
          <table:table-cell table:style-name="ce6" table:formula="of:=SUMPRODUCT(MAX(NOT(ISERROR(FIND(REPT(1;ROW([.$A$3]:INDEX([.A$3:.A$1048576];LEN([.E5]))));SUBSTITUTE(SUBSTITUTE(SUBSTITUTE(SUBSTITUTE(SUBSTITUTE([.E5];&quot;A&quot;;1);&quot;B&quot;;1);&quot;C&quot;;1);&quot;D&quot;;1);&quot;E&quot;;1);1)))*ROW([.$A$3]:INDEX([.A$3:.A$1048576];LEN([.E5]))))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d--D---c-eDE---aA---</text:p>
          </table:table-cell>
          <table:table-cell/>
          <table:table-cell table:formula="of:=SUBSTITUTE(SUBSTITUTE(SUBSTITUTE(SUBSTITUTE(SUBSTITUTE([.E6];&quot;A&quot;;1);&quot;B&quot;;1);&quot;C&quot;;1);&quot;D&quot;;1);&quot;E&quot;;1)" office:value-type="string" office:string-value="1111d--1---c-e11---a1---" calcext:value-type="string">
            <text:p>1111d--1---c-e11---a1---</text:p>
          </table:table-cell>
          <table:table-cell table:style-name="ce4" table:formula="of:=SUMPRODUCT(MAX(NOT(ISERROR(FIND(REPT(1;ROW([.$A$3]:INDEX([.A$3:.A$1048576];LEN([.G6]))));[.G6];1)))*ROW([.$A$3]:INDEX([.A$3:.A$1048576];LEN([.G6])))))" office:value-type="float" office:value="4" calcext:value-type="float">
            <text:p>4</text:p>
          </table:table-cell>
          <table:table-cell/>
          <table:table-cell table:style-name="ce6" table:formula="of:=SUMPRODUCT(MAX(NOT(ISERROR(FIND(REPT(1;ROW([.$A$3]:INDEX([.A$3:.A$1048576];LEN([.E6]))));SUBSTITUTE(SUBSTITUTE(SUBSTITUTE(SUBSTITUTE(SUBSTITUTE([.E6];&quot;A&quot;;1);&quot;B&quot;;1);&quot;C&quot;;1);&quot;D&quot;;1);&quot;E&quot;;1);1)))*ROW([.$A$3]:INDEX([.A$3:.A$1048576];LEN([.E6]))))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CAEDBADdBdDEAdCDADEa</text:p>
          </table:table-cell>
          <table:table-cell/>
          <table:table-cell table:formula="of:=SUBSTITUTE(SUBSTITUTE(SUBSTITUTE(SUBSTITUTE(SUBSTITUTE([.E7];&quot;A&quot;;1);&quot;B&quot;;1);&quot;C&quot;;1);&quot;D&quot;;1);&quot;E&quot;;1)" office:value-type="string" office:string-value="11111111111d1d111d11111a" calcext:value-type="string">
            <text:p>11111111111d1d111d11111a</text:p>
          </table:table-cell>
          <table:table-cell table:style-name="ce4" table:formula="of:=SUMPRODUCT(MAX(NOT(ISERROR(FIND(REPT(1;ROW([.$A$3]:INDEX([.A$3:.A$1048576];LEN([.G7]))));[.G7];1)))*ROW([.$A$3]:INDEX([.A$3:.A$1048576];LEN([.G7])))))" office:value-type="float" office:value="11" calcext:value-type="float">
            <text:p>11</text:p>
          </table:table-cell>
          <table:table-cell/>
          <table:table-cell table:style-name="ce6" table:formula="of:=SUMPRODUCT(MAX(NOT(ISERROR(FIND(REPT(1;ROW([.$A$3]:INDEX([.A$3:.A$1048576];LEN([.E7]))));SUBSTITUTE(SUBSTITUTE(SUBSTITUTE(SUBSTITUTE(SUBSTITUTE([.E7];&quot;A&quot;;1);&quot;B&quot;;1);&quot;C&quot;;1);&quot;D&quot;;1);&quot;E&quot;;1);1)))*ROW([.$A$3]:INDEX([.A$3:.A$1048576];LEN([.E7])))))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CAED-ADeBBDE-dCD---a</text:p>
          </table:table-cell>
          <table:table-cell/>
          <table:table-cell table:formula="of:=SUBSTITUTE(SUBSTITUTE(SUBSTITUTE(SUBSTITUTE(SUBSTITUTE([.E8];&quot;A&quot;;1);&quot;B&quot;;1);&quot;C&quot;;1);&quot;D&quot;;1);&quot;E&quot;;1)" office:value-type="string" office:string-value="11111111-11e1111-d11---a" calcext:value-type="string">
            <text:p>11111111-11e1111-d11---a</text:p>
          </table:table-cell>
          <table:table-cell table:style-name="ce4" table:formula="of:=SUMPRODUCT(MAX(NOT(ISERROR(FIND(REPT(1;ROW([.$A$3]:INDEX([.A$3:.A$1048576];LEN([.G8]))));[.G8];1)))*ROW([.$A$3]:INDEX([.A$3:.A$1048576];LEN([.G8])))))" office:value-type="float" office:value="8" calcext:value-type="float">
            <text:p>8</text:p>
          </table:table-cell>
          <table:table-cell/>
          <table:table-cell table:style-name="ce6" table:formula="of:=SUMPRODUCT(MAX(NOT(ISERROR(FIND(REPT(1;ROW([.$A$3]:INDEX([.A$3:.A$1048576];LEN([.E8]))));SUBSTITUTE(SUBSTITUTE(SUBSTITUTE(SUBSTITUTE(SUBSTITUTE([.E8];&quot;A&quot;;1);&quot;B&quot;;1);&quot;C&quot;;1);&quot;D&quot;;1);&quot;E&quot;;1);1)))*ROW([.$A$3]:INDEX([.A$3:.A$1048576];LEN([.E8])))))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aAeAbDBeDded-E-CabcDE-</text:p>
          </table:table-cell>
          <table:table-cell/>
          <table:table-cell table:formula="of:=SUBSTITUTE(SUBSTITUTE(SUBSTITUTE(SUBSTITUTE(SUBSTITUTE([.E9];&quot;A&quot;;1);&quot;B&quot;;1);&quot;C&quot;;1);&quot;D&quot;;1);&quot;E&quot;;1)" office:value-type="string" office:string-value="11a1e1b11e1ded-1-1abc11-" calcext:value-type="string">
            <text:p>11a1e1b11e1ded-1-1abc11-</text:p>
          </table:table-cell>
          <table:table-cell table:style-name="ce4" table:formula="of:=SUMPRODUCT(MAX(NOT(ISERROR(FIND(REPT(1;ROW([.$A$3]:INDEX([.A$3:.A$1048576];LEN([.G9]))));[.G9];1)))*ROW([.$A$3]:INDEX([.A$3:.A$1048576];LEN([.G9])))))" office:value-type="float" office:value="0" calcext:value-type="float">
            <text:p>0</text:p>
          </table:table-cell>
          <table:table-cell/>
          <table:table-cell table:style-name="ce6" table:formula="of:=SUMPRODUCT(MAX(NOT(ISERROR(FIND(REPT(1;ROW([.$A$3]:INDEX([.A$3:.A$1048576];LEN([.E9]))));SUBSTITUTE(SUBSTITUTE(SUBSTITUTE(SUBSTITUTE(SUBSTITUTE([.E9];&quot;A&quot;;1);&quot;B&quot;;1);&quot;C&quot;;1);&quot;D&quot;;1);&quot;E&quot;;1);1)))*ROW([.$A$3]:INDEX([.A$3:.A$1048576];LEN([.E9]))))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CAEDBADBddaEACCbbDEE</text:p>
          </table:table-cell>
          <table:table-cell/>
          <table:table-cell table:formula="of:=SUBSTITUTE(SUBSTITUTE(SUBSTITUTE(SUBSTITUTE(SUBSTITUTE([.E10];&quot;A&quot;;1);&quot;B&quot;;1);&quot;C&quot;;1);&quot;D&quot;;1);&quot;E&quot;;1)" office:value-type="string" office:string-value="111111111111dda1111bb111" calcext:value-type="string">
            <text:p>111111111111dda1111bb111</text:p>
          </table:table-cell>
          <table:table-cell table:style-name="ce4" table:formula="of:=SUMPRODUCT(MAX(NOT(ISERROR(FIND(REPT(1;ROW([.$A$3]:INDEX([.A$3:.A$1048576];LEN([.G10]))));[.G10];1)))*ROW([.$A$3]:INDEX([.A$3:.A$1048576];LEN([.G10])))))" office:value-type="float" office:value="12" calcext:value-type="float">
            <text:p>12</text:p>
          </table:table-cell>
          <table:table-cell/>
          <table:table-cell table:style-name="ce6" table:formula="of:=SUMPRODUCT(MAX(NOT(ISERROR(FIND(REPT(1;ROW([.$A$3]:INDEX([.A$3:.A$1048576];LEN([.E10]))));SUBSTITUTE(SUBSTITUTE(SUBSTITUTE(SUBSTITUTE(SUBSTITUTE([.E10];&quot;A&quot;;1);&quot;B&quot;;1);&quot;C&quot;;1);&quot;D&quot;;1);&quot;E&quot;;1);1)))*ROW([.$A$3]:INDEX([.A$3:.A$1048576];LEN([.E10])))))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eAdDBcDcBceEcaCbdbba</text:p>
          </table:table-cell>
          <table:table-cell/>
          <table:table-cell table:formula="of:=SUBSTITUTE(SUBSTITUTE(SUBSTITUTE(SUBSTITUTE(SUBSTITUTE([.E11];&quot;A&quot;;1);&quot;B&quot;;1);&quot;C&quot;;1);&quot;D&quot;;1);&quot;E&quot;;1)" office:value-type="string" office:string-value="1111e1d11c1c1ce1ca1bdbba" calcext:value-type="string">
            <text:p>1111e1d11c1c1ce1ca1bdbba</text:p>
          </table:table-cell>
          <table:table-cell table:style-name="ce4" table:formula="of:=SUMPRODUCT(MAX(NOT(ISERROR(FIND(REPT(1;ROW([.$A$3]:INDEX([.A$3:.A$1048576];LEN([.G11]))));[.G11];1)))*ROW([.$A$3]:INDEX([.A$3:.A$1048576];LEN([.G11])))))" office:value-type="float" office:value="4" calcext:value-type="float">
            <text:p>4</text:p>
          </table:table-cell>
          <table:table-cell/>
          <table:table-cell table:style-name="ce6" table:formula="of:=SUMPRODUCT(MAX(NOT(ISERROR(FIND(REPT(1;ROW([.$A$3]:INDEX([.A$3:.A$1048576];LEN([.E11]))));SUBSTITUTE(SUBSTITUTE(SUBSTITUTE(SUBSTITUTE(SUBSTITUTE([.E11];&quot;A&quot;;1);&quot;B&quot;;1);&quot;C&quot;;1);&quot;D&quot;;1);&quot;E&quot;;1);1)))*ROW([.$A$3]:INDEX([.A$3:.A$1048576];LEN([.E11]))))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dBAbAcDBAacaBbEcbCcAacE</text:p>
          </table:table-cell>
          <table:table-cell/>
          <table:table-cell table:formula="of:=SUBSTITUTE(SUBSTITUTE(SUBSTITUTE(SUBSTITUTE(SUBSTITUTE([.E12];&quot;A&quot;;1);&quot;B&quot;;1);&quot;C&quot;;1);&quot;D&quot;;1);&quot;E&quot;;1)" office:value-type="string" office:string-value="1d11b1c111aca1b1cb1c1ac1" calcext:value-type="string">
            <text:p>1d11b1c111aca1b1cb1c1ac1</text:p>
          </table:table-cell>
          <table:table-cell table:style-name="ce4" table:formula="of:=SUMPRODUCT(MAX(NOT(ISERROR(FIND(REPT(1;ROW([.$A$3]:INDEX([.A$3:.A$1048576];LEN([.G12]))));[.G12];1)))*ROW([.$A$3]:INDEX([.A$3:.A$1048576];LEN([.G12])))))" office:value-type="float" office:value="3" calcext:value-type="float">
            <text:p>3</text:p>
          </table:table-cell>
          <table:table-cell/>
          <table:table-cell table:style-name="ce6" table:formula="of:=SUMPRODUCT(MAX(NOT(ISERROR(FIND(REPT(1;ROW([.$A$3]:INDEX([.A$3:.A$1048576];LEN([.E12]))));SUBSTITUTE(SUBSTITUTE(SUBSTITUTE(SUBSTITUTE(SUBSTITUTE([.E12];&quot;A&quot;;1);&quot;B&quot;;1);&quot;C&quot;;1);&quot;D&quot;;1);&quot;E&quot;;1);1)))*ROW([.$A$3]:INDEX([.A$3:.A$1048576];LEN([.E12]))))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CAEDBADeBccEeCCeAeaa</text:p>
          </table:table-cell>
          <table:table-cell/>
          <table:table-cell table:formula="of:=SUBSTITUTE(SUBSTITUTE(SUBSTITUTE(SUBSTITUTE(SUBSTITUTE([.E13];&quot;A&quot;;1);&quot;B&quot;;1);&quot;C&quot;;1);&quot;D&quot;;1);&quot;E&quot;;1)" office:value-type="string" office:string-value="11111111111e1cc1e11e1eaa" calcext:value-type="string">
            <text:p>11111111111e1cc1e11e1eaa</text:p>
          </table:table-cell>
          <table:table-cell table:style-name="ce4" table:formula="of:=SUMPRODUCT(MAX(NOT(ISERROR(FIND(REPT(1;ROW([.$A$3]:INDEX([.A$3:.A$1048576];LEN([.G13]))));[.G13];1)))*ROW([.$A$3]:INDEX([.A$3:.A$1048576];LEN([.G13])))))" office:value-type="float" office:value="11" calcext:value-type="float">
            <text:p>11</text:p>
          </table:table-cell>
          <table:table-cell/>
          <table:table-cell table:style-name="ce6" table:formula="of:=SUMPRODUCT(MAX(NOT(ISERROR(FIND(REPT(1;ROW([.$A$3]:INDEX([.A$3:.A$1048576];LEN([.E13]))));SUBSTITUTE(SUBSTITUTE(SUBSTITUTE(SUBSTITUTE(SUBSTITUTE([.E13];&quot;A&quot;;1);&quot;B&quot;;1);&quot;C&quot;;1);&quot;D&quot;;1);&quot;E&quot;;1);1)))*ROW([.$A$3]:INDEX([.A$3:.A$1048576];LEN([.E13])))))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2" office:value-type="string" calcext:value-type="string">
            <text:p>BbBeebEDBcDcBcbcceeadabd</text:p>
          </table:table-cell>
          <table:table-cell table:style-name="ce2"/>
          <table:table-cell table:formula="of:=SUBSTITUTE(SUBSTITUTE(SUBSTITUTE(SUBSTITUTE(SUBSTITUTE([.E14];&quot;A&quot;;1);&quot;B&quot;;1);&quot;C&quot;;1);&quot;D&quot;;1);&quot;E&quot;;1)" office:value-type="string" office:string-value="1b1eeb111c1c1cbcceeadabd" calcext:value-type="string">
            <text:p>1b1eeb111c1c1cbcceeadabd</text:p>
          </table:table-cell>
          <table:table-cell table:style-name="ce4" table:formula="of:=SUMPRODUCT(MAX(NOT(ISERROR(FIND(REPT(1;ROW([.$A$3]:INDEX([.A$3:.A$1048576];LEN([.G14]))));[.G14];1)))*ROW([.$A$3]:INDEX([.A$3:.A$1048576];LEN([.G14])))))" office:value-type="float" office:value="3" calcext:value-type="float">
            <text:p>3</text:p>
          </table:table-cell>
          <table:table-cell/>
          <table:table-cell table:style-name="ce6" table:formula="of:=SUMPRODUCT(MAX(NOT(ISERROR(FIND(REPT(1;ROW([.$A$3]:INDEX([.A$3:.A$1048576];LEN([.E14]))));SUBSTITUTE(SUBSTITUTE(SUBSTITUTE(SUBSTITUTE(SUBSTITUTE([.E14];&quot;A&quot;;1);&quot;B&quot;;1);&quot;C&quot;;1);&quot;D&quot;;1);&quot;E&quot;;1);1)))*ROW([.$A$3]:INDEX([.A$3:.A$1048576];LEN([.E14]))))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2" office:value-type="string" calcext:value-type="string">
            <text:p>BdBACAEDBADcacDEcbCDce-a</text:p>
          </table:table-cell>
          <table:table-cell table:style-name="ce2"/>
          <table:table-cell table:formula="of:=SUBSTITUTE(SUBSTITUTE(SUBSTITUTE(SUBSTITUTE(SUBSTITUTE([.E15];&quot;A&quot;;1);&quot;B&quot;;1);&quot;C&quot;;1);&quot;D&quot;;1);&quot;E&quot;;1)" office:value-type="string" office:string-value="1d111111111cac11cb11ce-a" calcext:value-type="string">
            <text:p>1d111111111cac11cb11ce-a</text:p>
          </table:table-cell>
          <table:table-cell table:style-name="ce4" table:formula="of:=SUMPRODUCT(MAX(NOT(ISERROR(FIND(REPT(1;ROW([.$A$3]:INDEX([.A$3:.A$1048576];LEN([.G15]))));[.G15];1)))*ROW([.$A$3]:INDEX([.A$3:.A$1048576];LEN([.G15])))))" office:value-type="float" office:value="9" calcext:value-type="float">
            <text:p>9</text:p>
          </table:table-cell>
          <table:table-cell/>
          <table:table-cell table:style-name="ce6" table:formula="of:=SUMPRODUCT(MAX(NOT(ISERROR(FIND(REPT(1;ROW([.$A$3]:INDEX([.A$3:.A$1048576];LEN([.E15]))));SUBSTITUTE(SUBSTITUTE(SUBSTITUTE(SUBSTITUTE(SUBSTITUTE([.E15];&quot;A&quot;;1);&quot;B&quot;;1);&quot;C&quot;;1);&quot;D&quot;;1);&quot;E&quot;;1);1)))*ROW([.$A$3]:INDEX([.A$3:.A$1048576];LEN([.E15])))))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CAEDBADBBdcEACdDAeEb</text:p>
          </table:table-cell>
          <table:table-cell/>
          <table:table-cell table:formula="of:=SUBSTITUTE(SUBSTITUTE(SUBSTITUTE(SUBSTITUTE(SUBSTITUTE([.E16];&quot;A&quot;;1);&quot;B&quot;;1);&quot;C&quot;;1);&quot;D&quot;;1);&quot;E&quot;;1)" office:value-type="string" office:string-value="1111111111111dc111d11e1b" calcext:value-type="string">
            <text:p>1111111111111dc111d11e1b</text:p>
          </table:table-cell>
          <table:table-cell table:style-name="ce4" table:formula="of:=SUMPRODUCT(MAX(NOT(ISERROR(FIND(REPT(1;ROW([.$A$3]:INDEX([.A$3:.A$1048576];LEN([.G16]))));[.G16];1)))*ROW([.$A$3]:INDEX([.A$3:.A$1048576];LEN([.G16])))))" office:value-type="float" office:value="13" calcext:value-type="float">
            <text:p>13</text:p>
          </table:table-cell>
          <table:table-cell/>
          <table:table-cell table:style-name="ce6" table:formula="of:=SUMPRODUCT(MAX(NOT(ISERROR(FIND(REPT(1;ROW([.$A$3]:INDEX([.A$3:.A$1048576];LEN([.E16]))));SUBSTITUTE(SUBSTITUTE(SUBSTITUTE(SUBSTITUTE(SUBSTITUTE([.E16];&quot;A&quot;;1);&quot;B&quot;;1);&quot;C&quot;;1);&quot;D&quot;;1);&quot;E&quot;;1);1)))*ROW([.$A$3]:INDEX([.A$3:.A$1048576];LEN([.E16])))))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d-dA-DB-D---ab-C---a-a</text:p>
          </table:table-cell>
          <table:table-cell/>
          <table:table-cell table:formula="of:=SUBSTITUTE(SUBSTITUTE(SUBSTITUTE(SUBSTITUTE(SUBSTITUTE([.E17];&quot;A&quot;;1);&quot;B&quot;;1);&quot;C&quot;;1);&quot;D&quot;;1);&quot;E&quot;;1)" office:value-type="string" office:string-value="11d-d1-11-1---ab-1---a-a" calcext:value-type="string">
            <text:p>11d-d1-11-1---ab-1---a-a</text:p>
          </table:table-cell>
          <table:table-cell table:style-name="ce4" table:formula="of:=SUMPRODUCT(MAX(NOT(ISERROR(FIND(REPT(1;ROW([.$A$3]:INDEX([.A$3:.A$1048576];LEN([.G17]))));[.G17];1)))*ROW([.$A$3]:INDEX([.A$3:.A$1048576];LEN([.G17])))))" office:value-type="float" office:value="0" calcext:value-type="float">
            <text:p>0</text:p>
          </table:table-cell>
          <table:table-cell/>
          <table:table-cell table:style-name="ce6" table:formula="of:=SUMPRODUCT(MAX(NOT(ISERROR(FIND(REPT(1;ROW([.$A$3]:INDEX([.A$3:.A$1048576];LEN([.E17]))));SUBSTITUTE(SUBSTITUTE(SUBSTITUTE(SUBSTITUTE(SUBSTITUTE([.E17];&quot;A&quot;;1);&quot;B&quot;;1);&quot;C&quot;;1);&quot;D&quot;;1);&quot;E&quot;;1);1)))*ROW([.$A$3]:INDEX([.A$3:.A$1048576];LEN([.E17]))))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aACAbDBADdBBaEcbCDbDbE</text:p>
          </table:table-cell>
          <table:table-cell/>
          <table:table-cell table:formula="of:=SUBSTITUTE(SUBSTITUTE(SUBSTITUTE(SUBSTITUTE(SUBSTITUTE([.E18];&quot;A&quot;;1);&quot;B&quot;;1);&quot;C&quot;;1);&quot;D&quot;;1);&quot;E&quot;;1)" office:value-type="string" office:string-value="11a111b1111d11a1cb11b1b1" calcext:value-type="string">
            <text:p>11a111b1111d11a1cb11b1b1</text:p>
          </table:table-cell>
          <table:table-cell table:style-name="ce4" table:formula="of:=SUMPRODUCT(MAX(NOT(ISERROR(FIND(REPT(1;ROW([.$A$3]:INDEX([.A$3:.A$1048576];LEN([.G18]))));[.G18];1)))*ROW([.$A$3]:INDEX([.A$3:.A$1048576];LEN([.G18])))))" office:value-type="float" office:value="4" calcext:value-type="float">
            <text:p>4</text:p>
          </table:table-cell>
          <table:table-cell/>
          <table:table-cell table:style-name="ce6" table:formula="of:=SUMPRODUCT(MAX(NOT(ISERROR(FIND(REPT(1;ROW([.$A$3]:INDEX([.A$3:.A$1048576];LEN([.E18]))));SUBSTITUTE(SUBSTITUTE(SUBSTITUTE(SUBSTITUTE(SUBSTITUTE([.E18];&quot;A&quot;;1);&quot;B&quot;;1);&quot;C&quot;;1);&quot;D&quot;;1);&quot;E&quot;;1);1)))*ROW([.$A$3]:INDEX([.A$3:.A$1048576];LEN([.E18]))))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aCBACAEDBADBBBcE-CCebD--</text:p>
          </table:table-cell>
          <table:table-cell/>
          <table:table-cell table:formula="of:=SUBSTITUTE(SUBSTITUTE(SUBSTITUTE(SUBSTITUTE(SUBSTITUTE([.E19];&quot;A&quot;;1);&quot;B&quot;;1);&quot;C&quot;;1);&quot;D&quot;;1);&quot;E&quot;;1)" office:value-type="string" office:string-value="a1111111111111c1-11eb1--" calcext:value-type="string">
            <text:p>a1111111111111c1-11eb1--</text:p>
          </table:table-cell>
          <table:table-cell table:style-name="ce4" table:formula="of:=SUMPRODUCT(MAX(NOT(ISERROR(FIND(REPT(1;ROW([.$A$3]:INDEX([.A$3:.A$1048576];LEN([.G19]))));[.G19];1)))*ROW([.$A$3]:INDEX([.A$3:.A$1048576];LEN([.G19])))))" office:value-type="float" office:value="13" calcext:value-type="float">
            <text:p>13</text:p>
          </table:table-cell>
          <table:table-cell/>
          <table:table-cell table:style-name="ce6" table:formula="of:=SUMPRODUCT(MAX(NOT(ISERROR(FIND(REPT(1;ROW([.$A$3]:INDEX([.A$3:.A$1048576];LEN([.E19]))));SUBSTITUTE(SUBSTITUTE(SUBSTITUTE(SUBSTITUTE(SUBSTITUTE([.E19];&quot;A&quot;;1);&quot;B&quot;;1);&quot;C&quot;;1);&quot;D&quot;;1);&quot;E&quot;;1);1)))*ROW([.$A$3]:INDEX([.A$3:.A$1048576];LEN([.E19])))))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CAaDaADBBcDE-b-bcDE-</text:p>
          </table:table-cell>
          <table:table-cell/>
          <table:table-cell table:formula="of:=SUBSTITUTE(SUBSTITUTE(SUBSTITUTE(SUBSTITUTE(SUBSTITUTE([.E20];&quot;A&quot;;1);&quot;B&quot;;1);&quot;C&quot;;1);&quot;D&quot;;1);&quot;E&quot;;1)" office:value-type="string" office:string-value="111111a1a1111c11-b-bc11-" calcext:value-type="string">
            <text:p>111111a1a1111c11-b-bc11-</text:p>
          </table:table-cell>
          <table:table-cell table:style-name="ce4" table:formula="of:=SUMPRODUCT(MAX(NOT(ISERROR(FIND(REPT(1;ROW([.$A$3]:INDEX([.A$3:.A$1048576];LEN([.G20]))));[.G20];1)))*ROW([.$A$3]:INDEX([.A$3:.A$1048576];LEN([.G20])))))" office:value-type="float" office:value="6" calcext:value-type="float">
            <text:p>6</text:p>
          </table:table-cell>
          <table:table-cell/>
          <table:table-cell table:style-name="ce6" table:formula="of:=SUMPRODUCT(MAX(NOT(ISERROR(FIND(REPT(1;ROW([.$A$3]:INDEX([.A$3:.A$1048576];LEN([.E20]))));SUBSTITUTE(SUBSTITUTE(SUBSTITUTE(SUBSTITUTE(SUBSTITUTE([.E20];&quot;A&quot;;1);&quot;B&quot;;1);&quot;C&quot;;1);&quot;D&quot;;1);&quot;E&quot;;1);1)))*ROW([.$A$3]:INDEX([.A$3:.A$1048576];LEN([.E20]))))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-AEDBAD-BceEAbeede-a</text:p>
          </table:table-cell>
          <table:table-cell/>
          <table:table-cell table:formula="of:=SUBSTITUTE(SUBSTITUTE(SUBSTITUTE(SUBSTITUTE(SUBSTITUTE([.E21];&quot;A&quot;;1);&quot;B&quot;;1);&quot;C&quot;;1);&quot;D&quot;;1);&quot;E&quot;;1)" office:value-type="string" office:string-value="1111-111111-1ce11beede-a" calcext:value-type="string">
            <text:p>1111-111111-1ce11beede-a</text:p>
          </table:table-cell>
          <table:table-cell table:style-name="ce4" table:formula="of:=SUMPRODUCT(MAX(NOT(ISERROR(FIND(REPT(1;ROW([.$A$3]:INDEX([.A$3:.A$1048576];LEN([.G21]))));[.G21];1)))*ROW([.$A$3]:INDEX([.A$3:.A$1048576];LEN([.G21])))))" office:value-type="float" office:value="6" calcext:value-type="float">
            <text:p>6</text:p>
          </table:table-cell>
          <table:table-cell/>
          <table:table-cell table:style-name="ce6" table:formula="of:=SUMPRODUCT(MAX(NOT(ISERROR(FIND(REPT(1;ROW([.$A$3]:INDEX([.A$3:.A$1048576];LEN([.E21]))));SUBSTITUTE(SUBSTITUTE(SUBSTITUTE(SUBSTITUTE(SUBSTITUTE([.E21];&quot;A&quot;;1);&quot;B&quot;;1);&quot;C&quot;;1);&quot;D&quot;;1);&quot;E&quot;;1);1)))*ROW([.$A$3]:INDEX([.A$3:.A$1048576];LEN([.E21]))))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dAaDBADcadDEcaCDbDbc</text:p>
          </table:table-cell>
          <table:table-cell/>
          <table:table-cell table:formula="of:=SUBSTITUTE(SUBSTITUTE(SUBSTITUTE(SUBSTITUTE(SUBSTITUTE([.E22];&quot;A&quot;;1);&quot;B&quot;;1);&quot;C&quot;;1);&quot;D&quot;;1);&quot;E&quot;;1)" office:value-type="string" office:string-value="1111d1a1111cad11ca11b1bc" calcext:value-type="string">
            <text:p>1111d1a1111cad11ca11b1bc</text:p>
          </table:table-cell>
          <table:table-cell table:style-name="ce4" table:formula="of:=SUMPRODUCT(MAX(NOT(ISERROR(FIND(REPT(1;ROW([.$A$3]:INDEX([.A$3:.A$1048576];LEN([.G22]))));[.G22];1)))*ROW([.$A$3]:INDEX([.A$3:.A$1048576];LEN([.G22])))))" office:value-type="float" office:value="4" calcext:value-type="float">
            <text:p>4</text:p>
          </table:table-cell>
          <table:table-cell/>
          <table:table-cell table:style-name="ce6" table:formula="of:=SUMPRODUCT(MAX(NOT(ISERROR(FIND(REPT(1;ROW([.$A$3]:INDEX([.A$3:.A$1048576];LEN([.E22]))));SUBSTITUTE(SUBSTITUTE(SUBSTITUTE(SUBSTITUTE(SUBSTITUTE([.E22];&quot;A&quot;;1);&quot;B&quot;;1);&quot;C&quot;;1);&quot;D&quot;;1);&quot;E&quot;;1);1)))*ROW([.$A$3]:INDEX([.A$3:.A$1048576];LEN([.E22]))))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cACAaDaeecBcDEcaCbeD-a</text:p>
          </table:table-cell>
          <table:table-cell/>
          <table:table-cell table:formula="of:=SUBSTITUTE(SUBSTITUTE(SUBSTITUTE(SUBSTITUTE(SUBSTITUTE([.E23];&quot;A&quot;;1);&quot;B&quot;;1);&quot;C&quot;;1);&quot;D&quot;;1);&quot;E&quot;;1)" office:value-type="string" office:string-value="11c111a1aeec1c11ca1be1-a" calcext:value-type="string">
            <text:p>11c111a1aeec1c11ca1be1-a</text:p>
          </table:table-cell>
          <table:table-cell table:style-name="ce4" table:formula="of:=SUMPRODUCT(MAX(NOT(ISERROR(FIND(REPT(1;ROW([.$A$3]:INDEX([.A$3:.A$1048576];LEN([.G23]))));[.G23];1)))*ROW([.$A$3]:INDEX([.A$3:.A$1048576];LEN([.G23])))))" office:value-type="float" office:value="3" calcext:value-type="float">
            <text:p>3</text:p>
          </table:table-cell>
          <table:table-cell/>
          <table:table-cell table:style-name="ce6" table:formula="of:=SUMPRODUCT(MAX(NOT(ISERROR(FIND(REPT(1;ROW([.$A$3]:INDEX([.A$3:.A$1048576];LEN([.E23]))));SUBSTITUTE(SUBSTITUTE(SUBSTITUTE(SUBSTITUTE(SUBSTITUTE([.E23];&quot;A&quot;;1);&quot;B&quot;;1);&quot;C&quot;;1);&quot;D&quot;;1);&quot;E&quot;;1);1)))*ROW([.$A$3]:INDEX([.A$3:.A$1048576];LEN([.E23]))))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CAEDBADcadDEcbCDeaca</text:p>
          </table:table-cell>
          <table:table-cell/>
          <table:table-cell table:formula="of:=SUBSTITUTE(SUBSTITUTE(SUBSTITUTE(SUBSTITUTE(SUBSTITUTE([.E24];&quot;A&quot;;1);&quot;B&quot;;1);&quot;C&quot;;1);&quot;D&quot;;1);&quot;E&quot;;1)" office:value-type="string" office:string-value="11111111111cad11cb11eaca" calcext:value-type="string">
            <text:p>11111111111cad11cb11eaca</text:p>
          </table:table-cell>
          <table:table-cell table:style-name="ce4" table:formula="of:=SUMPRODUCT(MAX(NOT(ISERROR(FIND(REPT(1;ROW([.$A$3]:INDEX([.A$3:.A$1048576];LEN([.G24]))));[.G24];1)))*ROW([.$A$3]:INDEX([.A$3:.A$1048576];LEN([.G24])))))" office:value-type="float" office:value="11" calcext:value-type="float">
            <text:p>11</text:p>
          </table:table-cell>
          <table:table-cell/>
          <table:table-cell table:style-name="ce6" table:formula="of:=SUMPRODUCT(MAX(NOT(ISERROR(FIND(REPT(1;ROW([.$A$3]:INDEX([.A$3:.A$1048576];LEN([.E24]))));SUBSTITUTE(SUBSTITUTE(SUBSTITUTE(SUBSTITUTE(SUBSTITUTE([.E24];&quot;A&quot;;1);&quot;B&quot;;1);&quot;C&quot;;1);&quot;D&quot;;1);&quot;E&quot;;1);1)))*ROW([.$A$3]:INDEX([.A$3:.A$1048576];LEN([.E24])))))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CAEDBAccaBcEcaCDeaca</text:p>
          </table:table-cell>
          <table:table-cell/>
          <table:table-cell table:formula="of:=SUBSTITUTE(SUBSTITUTE(SUBSTITUTE(SUBSTITUTE(SUBSTITUTE([.E25];&quot;A&quot;;1);&quot;B&quot;;1);&quot;C&quot;;1);&quot;D&quot;;1);&quot;E&quot;;1)" office:value-type="string" office:string-value="1111111111cca1c1ca11eaca" calcext:value-type="string">
            <text:p>1111111111cca1c1ca11eaca</text:p>
          </table:table-cell>
          <table:table-cell table:style-name="ce4" table:formula="of:=SUMPRODUCT(MAX(NOT(ISERROR(FIND(REPT(1;ROW([.$A$3]:INDEX([.A$3:.A$1048576];LEN([.G25]))));[.G25];1)))*ROW([.$A$3]:INDEX([.A$3:.A$1048576];LEN([.G25])))))" office:value-type="float" office:value="10" calcext:value-type="float">
            <text:p>10</text:p>
          </table:table-cell>
          <table:table-cell/>
          <table:table-cell table:style-name="ce6" table:formula="of:=SUMPRODUCT(MAX(NOT(ISERROR(FIND(REPT(1;ROW([.$A$3]:INDEX([.A$3:.A$1048576];LEN([.E25]))));SUBSTITUTE(SUBSTITUTE(SUBSTITUTE(SUBSTITUTE(SUBSTITUTE([.E25];&quot;A&quot;;1);&quot;B&quot;;1);&quot;C&quot;;1);&quot;D&quot;;1);&quot;E&quot;;1);1)))*ROW([.$A$3]:INDEX([.A$3:.A$1048576];LEN([.E25])))))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bCAEDBADBBBDEACCD-Db-</text:p>
          </table:table-cell>
          <table:table-cell/>
          <table:table-cell table:formula="of:=SUBSTITUTE(SUBSTITUTE(SUBSTITUTE(SUBSTITUTE(SUBSTITUTE([.E26];&quot;A&quot;;1);&quot;B&quot;;1);&quot;C&quot;;1);&quot;D&quot;;1);&quot;E&quot;;1)" office:value-type="string" office:string-value="111b1111111111111111-1b-" calcext:value-type="string">
            <text:p>111b1111111111111111-1b-</text:p>
          </table:table-cell>
          <table:table-cell table:style-name="ce4" table:formula="of:=SUMPRODUCT(MAX(NOT(ISERROR(FIND(REPT(1;ROW([.$A$3]:INDEX([.A$3:.A$1048576];LEN([.G26]))));[.G26];1)))*ROW([.$A$3]:INDEX([.A$3:.A$1048576];LEN([.G26])))))" office:value-type="float" office:value="16" calcext:value-type="float">
            <text:p>16</text:p>
          </table:table-cell>
          <table:table-cell/>
          <table:table-cell table:style-name="ce6" table:formula="of:=SUMPRODUCT(MAX(NOT(ISERROR(FIND(REPT(1;ROW([.$A$3]:INDEX([.A$3:.A$1048576];LEN([.E26]))));SUBSTITUTE(SUBSTITUTE(SUBSTITUTE(SUBSTITUTE(SUBSTITUTE([.E26];&quot;A&quot;;1);&quot;B&quot;;1);&quot;C&quot;;1);&quot;D&quot;;1);&quot;E&quot;;1);1)))*ROW([.$A$3]:INDEX([.A$3:.A$1048576];LEN([.E26])))))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CAEDabDcBcaE-b-acDab</text:p>
          </table:table-cell>
          <table:table-cell/>
          <table:table-cell table:formula="of:=SUBSTITUTE(SUBSTITUTE(SUBSTITUTE(SUBSTITUTE(SUBSTITUTE([.E27];&quot;A&quot;;1);&quot;B&quot;;1);&quot;C&quot;;1);&quot;D&quot;;1);&quot;E&quot;;1)" office:value-type="string" office:string-value="11111111ab1c1ca1-b-ac1ab" calcext:value-type="string">
            <text:p>11111111ab1c1ca1-b-ac1ab</text:p>
          </table:table-cell>
          <table:table-cell table:style-name="ce4" table:formula="of:=SUMPRODUCT(MAX(NOT(ISERROR(FIND(REPT(1;ROW([.$A$3]:INDEX([.A$3:.A$1048576];LEN([.G27]))));[.G27];1)))*ROW([.$A$3]:INDEX([.A$3:.A$1048576];LEN([.G27])))))" office:value-type="float" office:value="8" calcext:value-type="float">
            <text:p>8</text:p>
          </table:table-cell>
          <table:table-cell/>
          <table:table-cell table:style-name="ce6" table:formula="of:=SUMPRODUCT(MAX(NOT(ISERROR(FIND(REPT(1;ROW([.$A$3]:INDEX([.A$3:.A$1048576];LEN([.E27]))));SUBSTITUTE(SUBSTITUTE(SUBSTITUTE(SUBSTITUTE(SUBSTITUTE([.E27];&quot;A&quot;;1);&quot;B&quot;;1);&quot;C&quot;;1);&quot;D&quot;;1);&quot;E&quot;;1);1)))*ROW([.$A$3]:INDEX([.A$3:.A$1048576];LEN([.E27])))))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CAbcBeccaceEAaCDecda</text:p>
          </table:table-cell>
          <table:table-cell/>
          <table:table-cell table:formula="of:=SUBSTITUTE(SUBSTITUTE(SUBSTITUTE(SUBSTITUTE(SUBSTITUTE([.E28];&quot;A&quot;;1);&quot;B&quot;;1);&quot;C&quot;;1);&quot;D&quot;;1);&quot;E&quot;;1)" office:value-type="string" office:string-value="111111bc1eccace11a11ecda" calcext:value-type="string">
            <text:p>111111bc1eccace11a11ecda</text:p>
          </table:table-cell>
          <table:table-cell table:style-name="ce4" table:formula="of:=SUMPRODUCT(MAX(NOT(ISERROR(FIND(REPT(1;ROW([.$A$3]:INDEX([.A$3:.A$1048576];LEN([.G28]))));[.G28];1)))*ROW([.$A$3]:INDEX([.A$3:.A$1048576];LEN([.G28])))))" office:value-type="float" office:value="6" calcext:value-type="float">
            <text:p>6</text:p>
          </table:table-cell>
          <table:table-cell/>
          <table:table-cell table:style-name="ce6" table:formula="of:=SUMPRODUCT(MAX(NOT(ISERROR(FIND(REPT(1;ROW([.$A$3]:INDEX([.A$3:.A$1048576];LEN([.E28]))));SUBSTITUTE(SUBSTITUTE(SUBSTITUTE(SUBSTITUTE(SUBSTITUTE([.E28];&quot;A&quot;;1);&quot;B&quot;;1);&quot;C&quot;;1);&quot;D&quot;;1);&quot;E&quot;;1);1)))*ROW([.$A$3]:INDEX([.A$3:.A$1048576];LEN([.E28]))))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dAEDBADaadDEcbdDceda</text:p>
          </table:table-cell>
          <table:table-cell/>
          <table:table-cell table:formula="of:=SUBSTITUTE(SUBSTITUTE(SUBSTITUTE(SUBSTITUTE(SUBSTITUTE([.E29];&quot;A&quot;;1);&quot;B&quot;;1);&quot;C&quot;;1);&quot;D&quot;;1);&quot;E&quot;;1)" office:value-type="string" office:string-value="1111d111111aad11cbd1ceda" calcext:value-type="string">
            <text:p>1111d111111aad11cbd1ceda</text:p>
          </table:table-cell>
          <table:table-cell table:style-name="ce4" table:formula="of:=SUMPRODUCT(MAX(NOT(ISERROR(FIND(REPT(1;ROW([.$A$3]:INDEX([.A$3:.A$1048576];LEN([.G29]))));[.G29];1)))*ROW([.$A$3]:INDEX([.A$3:.A$1048576];LEN([.G29])))))" office:value-type="float" office:value="6" calcext:value-type="float">
            <text:p>6</text:p>
          </table:table-cell>
          <table:table-cell/>
          <table:table-cell table:style-name="ce6" table:formula="of:=SUMPRODUCT(MAX(NOT(ISERROR(FIND(REPT(1;ROW([.$A$3]:INDEX([.A$3:.A$1048576];LEN([.E29]))));SUBSTITUTE(SUBSTITUTE(SUBSTITUTE(SUBSTITUTE(SUBSTITUTE([.E29];&quot;A&quot;;1);&quot;B&quot;;1);&quot;C&quot;;1);&quot;D&quot;;1);&quot;E&quot;;1);1)))*ROW([.$A$3]:INDEX([.A$3:.A$1048576];LEN([.E29]))))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CAEDBADBBcDEACbDbD-a</text:p>
          </table:table-cell>
          <table:table-cell/>
          <table:table-cell table:formula="of:=SUBSTITUTE(SUBSTITUTE(SUBSTITUTE(SUBSTITUTE(SUBSTITUTE([.E30];&quot;A&quot;;1);&quot;B&quot;;1);&quot;C&quot;;1);&quot;D&quot;;1);&quot;E&quot;;1)" office:value-type="string" office:string-value="1111111111111c1111b1b1-a" calcext:value-type="string">
            <text:p>1111111111111c1111b1b1-a</text:p>
          </table:table-cell>
          <table:table-cell table:style-name="ce4" table:formula="of:=SUMPRODUCT(MAX(NOT(ISERROR(FIND(REPT(1;ROW([.$A$3]:INDEX([.A$3:.A$1048576];LEN([.G30]))));[.G30];1)))*ROW([.$A$3]:INDEX([.A$3:.A$1048576];LEN([.G30])))))" office:value-type="float" office:value="13" calcext:value-type="float">
            <text:p>13</text:p>
          </table:table-cell>
          <table:table-cell/>
          <table:table-cell table:style-name="ce6" table:formula="of:=SUMPRODUCT(MAX(NOT(ISERROR(FIND(REPT(1;ROW([.$A$3]:INDEX([.A$3:.A$1048576];LEN([.E30]))));SUBSTITUTE(SUBSTITUTE(SUBSTITUTE(SUBSTITUTE(SUBSTITUTE([.E30];&quot;A&quot;;1);&quot;B&quot;;1);&quot;C&quot;;1);&quot;D&quot;;1);&quot;E&quot;;1);1)))*ROW([.$A$3]:INDEX([.A$3:.A$1048576];LEN([.E30])))))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BAbAEDBADBBcDEACCDccba</text:p>
          </table:table-cell>
          <table:table-cell/>
          <table:table-cell table:formula="of:=SUBSTITUTE(SUBSTITUTE(SUBSTITUTE(SUBSTITUTE(SUBSTITUTE([.E31];&quot;A&quot;;1);&quot;B&quot;;1);&quot;C&quot;;1);&quot;D&quot;;1);&quot;E&quot;;1)" office:value-type="string" office:string-value="1111b11111111c111111ccba" calcext:value-type="string">
            <text:p>1111b11111111c111111ccba</text:p>
          </table:table-cell>
          <table:table-cell table:style-name="ce4" table:formula="of:=SUMPRODUCT(MAX(NOT(ISERROR(FIND(REPT(1;ROW([.$A$3]:INDEX([.A$3:.A$1048576];LEN([.G31]))));[.G31];1)))*ROW([.$A$3]:INDEX([.A$3:.A$1048576];LEN([.G31])))))" office:value-type="float" office:value="8" calcext:value-type="float">
            <text:p>8</text:p>
          </table:table-cell>
          <table:table-cell/>
          <table:table-cell table:style-name="ce6" table:formula="of:=SUMPRODUCT(MAX(NOT(ISERROR(FIND(REPT(1;ROW([.$A$3]:INDEX([.A$3:.A$1048576];LEN([.E31]))));SUBSTITUTE(SUBSTITUTE(SUBSTITUTE(SUBSTITUTE(SUBSTITUTE([.E31];&quot;A&quot;;1);&quot;B&quot;;1);&quot;C&quot;;1);&quot;D&quot;;1);&quot;E&quot;;1);1)))*ROW([.$A$3]:INDEX([.A$3:.A$1048576];LEN([.E31])))))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dBAdAEDaADeBcDEAbCebeEa</text:p>
          </table:table-cell>
          <table:table-cell/>
          <table:table-cell table:formula="of:=SUBSTITUTE(SUBSTITUTE(SUBSTITUTE(SUBSTITUTE(SUBSTITUTE([.E32];&quot;A&quot;;1);&quot;B&quot;;1);&quot;C&quot;;1);&quot;D&quot;;1);&quot;E&quot;;1)" office:value-type="string" office:string-value="1d11d111a11e1c111b1ebe1a" calcext:value-type="string">
            <text:p>1d11d111a11e1c111b1ebe1a</text:p>
          </table:table-cell>
          <table:table-cell table:style-name="ce4" table:formula="of:=SUMPRODUCT(MAX(NOT(ISERROR(FIND(REPT(1;ROW([.$A$3]:INDEX([.A$3:.A$1048576];LEN([.G32]))));[.G32];1)))*ROW([.$A$3]:INDEX([.A$3:.A$1048576];LEN([.G32])))))" office:value-type="float" office:value="3" calcext:value-type="float">
            <text:p>3</text:p>
          </table:table-cell>
          <table:table-cell/>
          <table:table-cell table:style-name="ce6" table:formula="of:=SUMPRODUCT(MAX(NOT(ISERROR(FIND(REPT(1;ROW([.$A$3]:INDEX([.A$3:.A$1048576];LEN([.E32]))));SUBSTITUTE(SUBSTITUTE(SUBSTITUTE(SUBSTITUTE(SUBSTITUTE([.E32];&quot;A&quot;;1);&quot;B&quot;;1);&quot;C&quot;;1);&quot;D&quot;;1);&quot;E&quot;;1);1)))*ROW([.$A$3]:INDEX([.A$3:.A$1048576];LEN([.E32]))))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DaEADEBBECdAAdC-cbbBaAaded--eD</text:p>
          </table:table-cell>
          <table:table-cell/>
          <table:table-cell table:formula="of:=SUBSTITUTE(SUBSTITUTE(SUBSTITUTE(SUBSTITUTE(SUBSTITUTE([.E33];&quot;A&quot;;1);&quot;B&quot;;1);&quot;C&quot;;1);&quot;D&quot;;1);&quot;E&quot;;1)" office:value-type="string" office:string-value="1a11111111d11d1-cbb1a1aded--e1" calcext:value-type="string">
            <text:p>1a11111111d11d1-cbb1a1aded--e1</text:p>
          </table:table-cell>
          <table:table-cell table:style-name="ce4" table:formula="of:=SUMPRODUCT(MAX(NOT(ISERROR(FIND(REPT(1;ROW([.$A$3]:INDEX([.A$3:.A$1048576];LEN([.G33]))));[.G33];1)))*ROW([.$A$3]:INDEX([.A$3:.A$1048576];LEN([.G33])))))" office:value-type="float" office:value="8" calcext:value-type="float">
            <text:p>8</text:p>
          </table:table-cell>
          <table:table-cell/>
          <table:table-cell table:style-name="ce6" table:formula="of:=SUMPRODUCT(MAX(NOT(ISERROR(FIND(REPT(1;ROW([.$A$3]:INDEX([.A$3:.A$1048576];LEN([.E33]))));SUBSTITUTE(SUBSTITUTE(SUBSTITUTE(SUBSTITUTE(SUBSTITUTE([.E33];&quot;A&quot;;1);&quot;B&quot;;1);&quot;C&quot;;1);&quot;D&quot;;1);&quot;E&quot;;1);1)))*ROW([.$A$3]:INDEX([.A$3:.A$1048576];LEN([.E33])))))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DCEdDEdBEC-bA-C-dCca-badadc-bb</text:p>
          </table:table-cell>
          <table:table-cell/>
          <table:table-cell table:formula="of:=SUBSTITUTE(SUBSTITUTE(SUBSTITUTE(SUBSTITUTE(SUBSTITUTE([.E34];&quot;A&quot;;1);&quot;B&quot;;1);&quot;C&quot;;1);&quot;D&quot;;1);&quot;E&quot;;1)" office:value-type="string" office:string-value="111d11d111-b1-1-d1ca-badadc-bb" calcext:value-type="string">
            <text:p>111d11d111-b1-1-d1ca-badadc-bb</text:p>
          </table:table-cell>
          <table:table-cell table:style-name="ce4" table:formula="of:=SUMPRODUCT(MAX(NOT(ISERROR(FIND(REPT(1;ROW([.$A$3]:INDEX([.A$3:.A$1048576];LEN([.G34]))));[.G34];1)))*ROW([.$A$3]:INDEX([.A$3:.A$1048576];LEN([.G34])))))" office:value-type="float" office:value="3" calcext:value-type="float">
            <text:p>3</text:p>
          </table:table-cell>
          <table:table-cell/>
          <table:table-cell table:style-name="ce6" table:formula="of:=SUMPRODUCT(MAX(NOT(ISERROR(FIND(REPT(1;ROW([.$A$3]:INDEX([.A$3:.A$1048576];LEN([.E34]))));SUBSTITUTE(SUBSTITUTE(SUBSTITUTE(SUBSTITUTE(SUBSTITUTE([.E34];&quot;A&quot;;1);&quot;B&quot;;1);&quot;C&quot;;1);&quot;D&quot;;1);&quot;E&quot;;1);1)))*ROW([.$A$3]:INDEX([.A$3:.A$1048576];LEN([.E34]))))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DaEADdBBECaAAECadeABEA-Bd---be</text:p>
          </table:table-cell>
          <table:table-cell/>
          <table:table-cell table:formula="of:=SUBSTITUTE(SUBSTITUTE(SUBSTITUTE(SUBSTITUTE(SUBSTITUTE([.E35];&quot;A&quot;;1);&quot;B&quot;;1);&quot;C&quot;;1);&quot;D&quot;;1);&quot;E&quot;;1)" office:value-type="string" office:string-value="1a111d1111a1111ade1111-1d---be" calcext:value-type="string">
            <text:p>1a111d1111a1111ade1111-1d---be</text:p>
          </table:table-cell>
          <table:table-cell table:style-name="ce4" table:formula="of:=SUMPRODUCT(MAX(NOT(ISERROR(FIND(REPT(1;ROW([.$A$3]:INDEX([.A$3:.A$1048576];LEN([.G35]))));[.G35];1)))*ROW([.$A$3]:INDEX([.A$3:.A$1048576];LEN([.G35])))))" office:value-type="float" office:value="4" calcext:value-type="float">
            <text:p>4</text:p>
          </table:table-cell>
          <table:table-cell/>
          <table:table-cell table:style-name="ce6" table:formula="of:=SUMPRODUCT(MAX(NOT(ISERROR(FIND(REPT(1;ROW([.$A$3]:INDEX([.A$3:.A$1048576];LEN([.E35]))));SUBSTITUTE(SUBSTITUTE(SUBSTITUTE(SUBSTITUTE(SUBSTITUTE([.E35];&quot;A&quot;;1);&quot;B&quot;;1);&quot;C&quot;;1);&quot;D&quot;;1);&quot;E&quot;;1);1)))*ROW([.$A$3]:INDEX([.A$3:.A$1048576];LEN([.E35]))))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ACEAbDBDABDdecBEbaAEEee-----</text:p>
          </table:table-cell>
          <table:table-cell/>
          <table:table-cell table:formula="of:=SUBSTITUTE(SUBSTITUTE(SUBSTITUTE(SUBSTITUTE(SUBSTITUTE([.E36];&quot;A&quot;;1);&quot;B&quot;;1);&quot;C&quot;;1);&quot;D&quot;;1);&quot;E&quot;;1)" office:value-type="string" office:string-value="111111b111111dec11ba111ee-----" calcext:value-type="string">
            <text:p>111111b111111dec11ba111ee-----</text:p>
          </table:table-cell>
          <table:table-cell table:style-name="ce4" table:formula="of:=SUMPRODUCT(MAX(NOT(ISERROR(FIND(REPT(1;ROW([.$A$3]:INDEX([.A$3:.A$1048576];LEN([.G36]))));[.G36];1)))*ROW([.$A$3]:INDEX([.A$3:.A$1048576];LEN([.G36])))))" office:value-type="float" office:value="6" calcext:value-type="float">
            <text:p>6</text:p>
          </table:table-cell>
          <table:table-cell/>
          <table:table-cell table:style-name="ce6" table:formula="of:=SUMPRODUCT(MAX(NOT(ISERROR(FIND(REPT(1;ROW([.$A$3]:INDEX([.A$3:.A$1048576];LEN([.E36]))));SUBSTITUTE(SUBSTITUTE(SUBSTITUTE(SUBSTITUTE(SUBSTITUTE([.E36];&quot;A&quot;;1);&quot;B&quot;;1);&quot;C&quot;;1);&quot;D&quot;;1);&quot;E&quot;;1);1)))*ROW([.$A$3]:INDEX([.A$3:.A$1048576];LEN([.E36]))))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ACbbcaebABDBaD-E--AEa-d--a--</text:p>
          </table:table-cell>
          <table:table-cell/>
          <table:table-cell table:formula="of:=SUBSTITUTE(SUBSTITUTE(SUBSTITUTE(SUBSTITUTE(SUBSTITUTE([.E37];&quot;A&quot;;1);&quot;B&quot;;1);&quot;C&quot;;1);&quot;D&quot;;1);&quot;E&quot;;1)" office:value-type="string" office:string-value="1111bbcaeb1111a1-1--11a-d--a--" calcext:value-type="string">
            <text:p>1111bbcaeb1111a1-1--11a-d--a--</text:p>
          </table:table-cell>
          <table:table-cell table:style-name="ce4" table:formula="of:=SUMPRODUCT(MAX(NOT(ISERROR(FIND(REPT(1;ROW([.$A$3]:INDEX([.A$3:.A$1048576];LEN([.G37]))));[.G37];1)))*ROW([.$A$3]:INDEX([.A$3:.A$1048576];LEN([.G37])))))" office:value-type="float" office:value="4" calcext:value-type="float">
            <text:p>4</text:p>
          </table:table-cell>
          <table:table-cell/>
          <table:table-cell table:style-name="ce6" table:formula="of:=SUMPRODUCT(MAX(NOT(ISERROR(FIND(REPT(1;ROW([.$A$3]:INDEX([.A$3:.A$1048576];LEN([.E37]))));SUBSTITUTE(SUBSTITUTE(SUBSTITUTE(SUBSTITUTE(SUBSTITUTE([.E37];&quot;A&quot;;1);&quot;B&quot;;1);&quot;C&quot;;1);&quot;D&quot;;1);&quot;E&quot;;1);1)))*ROW([.$A$3]:INDEX([.A$3:.A$1048576];LEN([.E37]))))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aACbAcDBDABDdCDBEbdeEaebbacbd</text:p>
          </table:table-cell>
          <table:table-cell/>
          <table:table-cell table:formula="of:=SUBSTITUTE(SUBSTITUTE(SUBSTITUTE(SUBSTITUTE(SUBSTITUTE([.E38];&quot;A&quot;;1);&quot;B&quot;;1);&quot;C&quot;;1);&quot;D&quot;;1);&quot;E&quot;;1)" office:value-type="string" office:string-value="1a11b1c111111d1111bde1aebbacbd" calcext:value-type="string">
            <text:p>1a11b1c111111d1111bde1aebbacbd</text:p>
          </table:table-cell>
          <table:table-cell table:style-name="ce4" table:formula="of:=SUMPRODUCT(MAX(NOT(ISERROR(FIND(REPT(1;ROW([.$A$3]:INDEX([.A$3:.A$1048576];LEN([.G38]))));[.G38];1)))*ROW([.$A$3]:INDEX([.A$3:.A$1048576];LEN([.G38])))))" office:value-type="float" office:value="6" calcext:value-type="float">
            <text:p>6</text:p>
          </table:table-cell>
          <table:table-cell/>
          <table:table-cell table:style-name="ce6" table:formula="of:=SUMPRODUCT(MAX(NOT(ISERROR(FIND(REPT(1;ROW([.$A$3]:INDEX([.A$3:.A$1048576];LEN([.E38]))));SUBSTITUTE(SUBSTITUTE(SUBSTITUTE(SUBSTITUTE(SUBSTITUTE([.E38];&quot;A&quot;;1);&quot;B&quot;;1);&quot;C&quot;;1);&quot;D&quot;;1);&quot;E&quot;;1);1)))*ROW([.$A$3]:INDEX([.A$3:.A$1048576];LEN([.E38]))))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ACEAAaBDA-aBCc-E--AEdd---a--</text:p>
          </table:table-cell>
          <table:table-cell/>
          <table:table-cell table:formula="of:=SUBSTITUTE(SUBSTITUTE(SUBSTITUTE(SUBSTITUTE(SUBSTITUTE([.E39];&quot;A&quot;;1);&quot;B&quot;;1);&quot;C&quot;;1);&quot;D&quot;;1);&quot;E&quot;;1)" office:value-type="string" office:string-value="1111111a111-a11c-1--11dd---a--" calcext:value-type="string">
            <text:p>1111111a111-a11c-1--11dd---a--</text:p>
          </table:table-cell>
          <table:table-cell table:style-name="ce4" table:formula="of:=SUMPRODUCT(MAX(NOT(ISERROR(FIND(REPT(1;ROW([.$A$3]:INDEX([.A$3:.A$1048576];LEN([.G39]))));[.G39];1)))*ROW([.$A$3]:INDEX([.A$3:.A$1048576];LEN([.G39])))))" office:value-type="float" office:value="7" calcext:value-type="float">
            <text:p>7</text:p>
          </table:table-cell>
          <table:table-cell/>
          <table:table-cell table:style-name="ce6" table:formula="of:=SUMPRODUCT(MAX(NOT(ISERROR(FIND(REPT(1;ROW([.$A$3]:INDEX([.A$3:.A$1048576];LEN([.E39]))));SUBSTITUTE(SUBSTITUTE(SUBSTITUTE(SUBSTITUTE(SUBSTITUTE([.E39];&quot;A&quot;;1);&quot;B&quot;;1);&quot;C&quot;;1);&quot;D&quot;;1);&quot;E&quot;;1);1)))*ROW([.$A$3]:INDEX([.A$3:.A$1048576];LEN([.E39])))))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ACbcAaBDA-DBaD-E--AEdBaaDc--</text:p>
          </table:table-cell>
          <table:table-cell/>
          <table:table-cell table:formula="of:=SUBSTITUTE(SUBSTITUTE(SUBSTITUTE(SUBSTITUTE(SUBSTITUTE([.E40];&quot;A&quot;;1);&quot;B&quot;;1);&quot;C&quot;;1);&quot;D&quot;;1);&quot;E&quot;;1)" office:value-type="string" office:string-value="1111bc1a111-11a1-1--11d1aa1c--" calcext:value-type="string">
            <text:p>1111bc1a111-11a1-1--11d1aa1c--</text:p>
          </table:table-cell>
          <table:table-cell table:style-name="ce4" table:formula="of:=SUMPRODUCT(MAX(NOT(ISERROR(FIND(REPT(1;ROW([.$A$3]:INDEX([.A$3:.A$1048576];LEN([.G40]))));[.G40];1)))*ROW([.$A$3]:INDEX([.A$3:.A$1048576];LEN([.G40])))))" office:value-type="float" office:value="4" calcext:value-type="float">
            <text:p>4</text:p>
          </table:table-cell>
          <table:table-cell/>
          <table:table-cell table:style-name="ce6" table:formula="of:=SUMPRODUCT(MAX(NOT(ISERROR(FIND(REPT(1;ROW([.$A$3]:INDEX([.A$3:.A$1048576];LEN([.E40]))));SUBSTITUTE(SUBSTITUTE(SUBSTITUTE(SUBSTITUTE(SUBSTITUTE([.E40];&quot;A&quot;;1);&quot;B&quot;;1);&quot;C&quot;;1);&quot;D&quot;;1);&quot;E&quot;;1);1)))*ROW([.$A$3]:INDEX([.A$3:.A$1048576];LEN([.E40]))))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aACEAAaBDA-DBCDB-------------</text:p>
          </table:table-cell>
          <table:table-cell/>
          <table:table-cell table:formula="of:=SUBSTITUTE(SUBSTITUTE(SUBSTITUTE(SUBSTITUTE(SUBSTITUTE([.E41];&quot;A&quot;;1);&quot;B&quot;;1);&quot;C&quot;;1);&quot;D&quot;;1);&quot;E&quot;;1)" office:value-type="string" office:string-value="1a11111a111-11111-------------" calcext:value-type="string">
            <text:p>1a11111a111-11111-------------</text:p>
          </table:table-cell>
          <table:table-cell table:style-name="ce4" table:formula="of:=SUMPRODUCT(MAX(NOT(ISERROR(FIND(REPT(1;ROW([.$A$3]:INDEX([.A$3:.A$1048576];LEN([.G41]))));[.G41];1)))*ROW([.$A$3]:INDEX([.A$3:.A$1048576];LEN([.G41])))))" office:value-type="float" office:value="5" calcext:value-type="float">
            <text:p>5</text:p>
          </table:table-cell>
          <table:table-cell/>
          <table:table-cell table:style-name="ce6" table:formula="of:=SUMPRODUCT(MAX(NOT(ISERROR(FIND(REPT(1;ROW([.$A$3]:INDEX([.A$3:.A$1048576];LEN([.E41]))));SUBSTITUTE(SUBSTITUTE(SUBSTITUTE(SUBSTITUTE(SUBSTITUTE([.E41];&quot;A&quot;;1);&quot;B&quot;;1);&quot;C&quot;;1);&quot;D&quot;;1);&quot;E&quot;;1);1)))*ROW([.$A$3]:INDEX([.A$3:.A$1048576];LEN([.E41]))))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ACEbAaaeceDBdeaaDBcadcbbaBdA</text:p>
          </table:table-cell>
          <table:table-cell/>
          <table:table-cell table:formula="of:=SUBSTITUTE(SUBSTITUTE(SUBSTITUTE(SUBSTITUTE(SUBSTITUTE([.E42];&quot;A&quot;;1);&quot;B&quot;;1);&quot;C&quot;;1);&quot;D&quot;;1);&quot;E&quot;;1)" office:value-type="string" office:string-value="11111b1aaece11deaa11cadcbba1d1" calcext:value-type="string">
            <text:p>11111b1aaece11deaa11cadcbba1d1</text:p>
          </table:table-cell>
          <table:table-cell table:style-name="ce4" table:formula="of:=SUMPRODUCT(MAX(NOT(ISERROR(FIND(REPT(1;ROW([.$A$3]:INDEX([.A$3:.A$1048576];LEN([.G42]))));[.G42];1)))*ROW([.$A$3]:INDEX([.A$3:.A$1048576];LEN([.G42])))))" office:value-type="float" office:value="5" calcext:value-type="float">
            <text:p>5</text:p>
          </table:table-cell>
          <table:table-cell/>
          <table:table-cell table:style-name="ce6" table:formula="of:=SUMPRODUCT(MAX(NOT(ISERROR(FIND(REPT(1;ROW([.$A$3]:INDEX([.A$3:.A$1048576];LEN([.E42]))));SUBSTITUTE(SUBSTITUTE(SUBSTITUTE(SUBSTITUTE(SUBSTITUTE([.E42];&quot;A&quot;;1);&quot;B&quot;;1);&quot;C&quot;;1);&quot;D&quot;;1);&quot;E&quot;;1);1)))*ROW([.$A$3]:INDEX([.A$3:.A$1048576];LEN([.E42]))))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CACdAbcBebdadebeEbaeEddCDacdA</text:p>
          </table:table-cell>
          <table:table-cell/>
          <table:table-cell table:formula="of:=SUBSTITUTE(SUBSTITUTE(SUBSTITUTE(SUBSTITUTE(SUBSTITUTE([.E43];&quot;A&quot;;1);&quot;B&quot;;1);&quot;C&quot;;1);&quot;D&quot;;1);&quot;E&quot;;1)" office:value-type="string" office:string-value="1111d1bc1ebdadebe1bae1dd11acd1" calcext:value-type="string">
            <text:p>1111d1bc1ebdadebe1bae1dd11acd1</text:p>
          </table:table-cell>
          <table:table-cell table:style-name="ce4" table:formula="of:=SUMPRODUCT(MAX(NOT(ISERROR(FIND(REPT(1;ROW([.$A$3]:INDEX([.A$3:.A$1048576];LEN([.G43]))));[.G43];1)))*ROW([.$A$3]:INDEX([.A$3:.A$1048576];LEN([.G43])))))" office:value-type="float" office:value="4" calcext:value-type="float">
            <text:p>4</text:p>
          </table:table-cell>
          <table:table-cell/>
          <table:table-cell table:style-name="ce6" table:formula="of:=SUMPRODUCT(MAX(NOT(ISERROR(FIND(REPT(1;ROW([.$A$3]:INDEX([.A$3:.A$1048576];LEN([.E43]))));SUBSTITUTE(SUBSTITUTE(SUBSTITUTE(SUBSTITUTE(SUBSTITUTE([.E43];&quot;A&quot;;1);&quot;B&quot;;1);&quot;C&quot;;1);&quot;D&quot;;1);&quot;E&quot;;1);1)))*ROW([.$A$3]:INDEX([.A$3:.A$1048576];LEN([.E43]))))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cadebcAceDbccBabBabdebaedceade</text:p>
          </table:table-cell>
          <table:table-cell/>
          <table:table-cell table:formula="of:=SUBSTITUTE(SUBSTITUTE(SUBSTITUTE(SUBSTITUTE(SUBSTITUTE([.E44];&quot;A&quot;;1);&quot;B&quot;;1);&quot;C&quot;;1);&quot;D&quot;;1);&quot;E&quot;;1)" office:value-type="string" office:string-value="cadebc1ce1bcc1ab1abdebaedceade" calcext:value-type="string">
            <text:p>cadebc1ce1bcc1ab1abdebaedceade</text:p>
          </table:table-cell>
          <table:table-cell table:style-name="ce4" table:formula="of:=SUMPRODUCT(MAX(NOT(ISERROR(FIND(REPT(1;ROW([.$A$3]:INDEX([.A$3:.A$1048576];LEN([.G44]))));[.G44];1)))*ROW([.$A$3]:INDEX([.A$3:.A$1048576];LEN([.G44])))))" office:value-type="float" office:value="0" calcext:value-type="float">
            <text:p>0</text:p>
          </table:table-cell>
          <table:table-cell/>
          <table:table-cell table:style-name="ce6" table:formula="of:=SUMPRODUCT(MAX(NOT(ISERROR(FIND(REPT(1;ROW([.$A$3]:INDEX([.A$3:.A$1048576];LEN([.E44]))));SUBSTITUTE(SUBSTITUTE(SUBSTITUTE(SUBSTITUTE(SUBSTITUTE([.E44];&quot;A&quot;;1);&quot;B&quot;;1);&quot;C&quot;;1);&quot;D&quot;;1);&quot;E&quot;;1);1)))*ROW([.$A$3]:INDEX([.A$3:.A$1048576];LEN([.E44]))))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4"/>
          <table:table-cell office:value-type="string" calcext:value-type="string">
            <text:p>BaACbddaaaceDadeaaDBcEdebbaBdA</text:p>
          </table:table-cell>
          <table:table-cell/>
          <table:table-cell table:formula="of:=SUBSTITUTE(SUBSTITUTE(SUBSTITUTE(SUBSTITUTE(SUBSTITUTE([.E45];&quot;A&quot;;1);&quot;B&quot;;1);&quot;C&quot;;1);&quot;D&quot;;1);&quot;E&quot;;1)" office:value-type="string" office:string-value="1a11bddaaace1adeaa11c1debba1d1" calcext:value-type="string">
            <text:p>1a11bddaaace1adeaa11c1debba1d1</text:p>
          </table:table-cell>
          <table:table-cell table:style-name="ce4" table:formula="of:=SUMPRODUCT(MAX(NOT(ISERROR(FIND(REPT(1;ROW([.$A$3]:INDEX([.A$3:.A$1048576];LEN([.G45]))));[.G45];1)))*ROW([.$A$3]:INDEX([.A$3:.A$1048576];LEN([.G45])))))" office:value-type="float" office:value="0" calcext:value-type="float">
            <text:p>0</text:p>
          </table:table-cell>
          <table:table-cell/>
          <table:table-cell table:style-name="ce6" table:formula="of:=SUMPRODUCT(MAX(NOT(ISERROR(FIND(REPT(1;ROW([.$A$3]:INDEX([.A$3:.A$1048576];LEN([.E45]))));SUBSTITUTE(SUBSTITUTE(SUBSTITUTE(SUBSTITUTE(SUBSTITUTE([.E45];&quot;A&quot;;1);&quot;B&quot;;1);&quot;C&quot;;1);&quot;D&quot;;1);&quot;E&quot;;1);1)))*ROW([.$A$3]:INDEX([.A$3:.A$1048576];LEN([.E45])))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 table:number-rows-repeated="104852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ourier New" svg:font-family="'Courier New'" style:font-family-generic="modern" style:font-pitch="fixed"/>
    <style:font-face style:name="Droid Sans Mono" svg:font-family="'Droid Sans Mono'" style:font-family-generic="swiss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scale-to="100%" style:writing-mode="lr-tb" style:print="annotations 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chueler" style:display-name="PageStyle_Schuel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7T15:18:48</meta:creation-date>
    <dc:date>2015-03-29T13:26:47.672172349</dc:date>
    <meta:print-date>2012-03-27T15:18:15</meta:print-date>
    <meta:editing-duration>P15824DT17H31M44S</meta:editing-duration>
    <meta:document-statistic meta:table-count="1" meta:cell-count="173" meta:object-count="0"/>
    <meta:generator>LibreOffice/4.1.6.2$Linux_X86_64 LibreOffice_project/410m0$Build-2</meta:generator>
  </office:meta>
</office:document-meta>
</file>